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Školení trenérů 3. třídy Českého svazu karate JKA</text:p>
      <text:p text:style-name="P2"/>
      <text:p text:style-name="P5">Termín: 21. - 23. 9. 2018</text:p>
      <text:p text:style-name="P5">Místo konání: prostory Gymnázia Český Krumlov, Chvalšinská 112</text:p>
      <text:p text:style-name="P5"/>
      <text:p text:style-name="P5">Určeno pro všechny nové zájemce o licenci trenéra 3. třídy karate JKA a všem těm, kterým v roce 2018 licence trenéra 3. a 2. třídy karate JKA propadá </text:p>
      <text:p text:style-name="P4"><text:span text:style-name="T1">(viz seznam na </text:span><text:a xlink:type="simple" xlink:href="http://www.cubu.info/jka/treneri" text:style-name="Internet_20_link" text:visited-style-name="Visited_20_Internet_20_Link"><text:span text:style-name="T1">http://www.cubu.info/jka/treneri</text:span></text:a><text:span text:style-name="T1">).</text:span></text:p>
      <text:p text:style-name="P5"/>
      <text:p text:style-name="P5">Podmínky, které musí uchazeč splňovat:</text:p>
      <text:p text:style-name="P5">Věk minimálně 18 let, nositel alespoň 5.kyu JKA, účast na akcích JKA ČR (seminář H.Ochi, 2x seminář s instruktory JKA ČR nebo absolvování vícedenní akce Jka ČR (Kata Keikokai, Gasshuku ČR, Gasshuku SRN,..). Na doporučení trenéra (instruktora JKA) lze jednat o výjimce z výše uvedených podmínek. Nutno absolvovat CELÉ ŠKOLENÍ v plném rozahu!</text:p>
      <text:p text:style-name="P5"/>
      <text:p text:style-name="P5">Poplatek za školení:</text:p>
      <text:p text:style-name="P5">školení a doškolení trenérů 3. třídy – 1000,- Kč</text:p>
      <text:p text:style-name="P5">doškolení trenérů 2. třídy – 3000,- Kč</text:p>
      <text:p text:style-name="P5"/>
      <text:p text:style-name="P5">Povinné vybavení:</text:p>
      <text:p text:style-name="P5">Psací potřeby, karategi, obi, budopas. Na místě lze zakoupit skripta (Ing. Fencl a kol.).</text:p>
      <text:p text:style-name="P5"/>
      <text:p text:style-name="P5">Školení je zajišťováno TMK Českého svazu karate JKA, komisí trenérů v rozsahu teoretické části v oborech první pomoci, pedagogiky, teorie sportovní přípravy a sportovního tréninku.</text:p>
      <text:p text:style-name="P5"/>
      <text:p text:style-name="P5">Personální zajištění:</text:p>
      <text:p text:style-name="P5">Mgr. Roman Kneifl (tajemník TMK – hlavní organizátor), Mgr. Josef Patík (viceprezident JKA ČR pro sport), Bc. Andrea Fenclová (zdravověda, první pomoc), Ing. Jiří Fencl.</text:p>
      <text:p text:style-name="P5"/>
      <text:p text:style-name="P5">Ubytování:</text:p>
      <text:p text:style-name="P5">Nejblíže Gymck – http://www. sportmotel.cz/, hotely a hostely v ČK a blízkém okolí (možno v dojo za poplatek 100,- Kč/noc).</text:p>
      <text:p text:style-name="P5"/>
      <text:p text:style-name="P5">V ceně je zajištěno občerstvení (káva, čaj).</text:p>
      <text:p text:style-name="P5"/>
      <text:p text:style-name="P5">Přihlášky do 8. 9. 2018 na <text:a xlink:type="simple" xlink:href="mailto:kneifl.r@gmail.com" text:style-name="Internet_20_link" text:visited-style-name="Visited_20_Internet_20_Link">kneifl.r@gmail.com</text:a>. Info taktéž na 725046345 (R.Kneifl).</text:p>
      <text:p text:style-name="P5"/>
      <text:p text:style-name="P5">Pořadatel si vyhrazuje právo zrušit školení při nízkém počtu přihlášených.</text:p>
      <text:p text:style-name="P5"/>
      <text:p text:style-name="P5">V Českém Krumlově, dne 8. 8. 2018<text:tab/><text:tab/><text:tab/><text:tab/><text:tab/>Mgr. Roman Kneifl</text:p>
      <text:p text:style-name="P5"/>
      <text:p text:style-name="P5"/>
      <text:p text:style-name="P5"/>
      <text:p text:style-name="P5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</meta:editing-duration>
    <meta:editing-cycles>7</meta:editing-cycles>
    <meta:generator>OpenOffice/4.1.5$Win32 OpenOffice.org_project/415m1$Build-9789</meta:generator>
    <dc:date>2018-08-21T10:50:49.47</dc:date>
    <dc:creator>Uživatel </dc:creator>
    <meta:document-statistic meta:table-count="0" meta:image-count="0" meta:object-count="0" meta:page-count="1" meta:paragraph-count="21" meta:word-count="259" meta:character-count="1684"/>
    <meta:user-defined meta:name="Info 1"/>
    <meta:user-defined meta:name="Info 2"/>
    <meta:user-defined meta:name="Info 3"/>
    <meta:user-defined meta:name="Info 4"/>
  </office:meta>
</office:document-meta>
</file>