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4.763cm" style:rel-column-width="2700*"/>
    </style:style>
    <style:style style:name="Tabulka1.B" style:family="table-column">
      <style:table-column-properties style:column-width="5.98cm" style:rel-column-width="3390*"/>
    </style:style>
    <style:style style:name="Tabulka1.C" style:family="table-column">
      <style:table-column-properties style:column-width="6.257cm" style:rel-column-width="3547*"/>
    </style:style>
    <style:style style:name="Tabulka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4.763cm" style:rel-column-width="2700*"/>
    </style:style>
    <style:style style:name="Tabulka2.B" style:family="table-column">
      <style:table-column-properties style:column-width="12.236cm" style:rel-column-width="693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8.5cm" style:rel-column-width="32767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fo:font-size="12pt" style:font-size-asian="12pt" style:font-size-complex="12pt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školení trenérů 3. třídy a doškolení trenérů 2.třídy karate JKA</text:p>
      <text:p text:style-name="P1"/>
      <text:p text:style-name="P2">Termín konání: 21. - 23. 9. 2018</text:p>
      <text:p text:style-name="P2">Místo: prostory Gymnázia Český Krumlov, Chvalšinská 112</text:p>
      <text:p text:style-name="P2"/>
      <text:p text:style-name="P2">Časový harmonogram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>
            <text:p text:style-name="P3"/>
          </table:table-cell>
          <table:table-cell table:style-name="Tabulka1.B1" office:value-type="string">
            <text:p text:style-name="P3">Školení 3. třídy</text:p>
          </table:table-cell>
          <table:table-cell table:style-name="Tabulka1.C1" office:value-type="string">
            <text:p text:style-name="P3">Doškolení 2. třídy</text:p>
          </table:table-cell>
        </table:table-row>
        <table:table-row>
          <table:table-cell table:style-name="Tabulka1.A2" office:value-type="string">
            <text:p text:style-name="P3">21.9.2018 – 17.00 – 17.30</text:p>
          </table:table-cell>
          <table:table-cell table:style-name="Tabulka1.B2" table:number-columns-spanned="2" office:value-type="string">
            <text:p text:style-name="P3">Sraz účastníků v učebně 46 – Gymnázium Č.K.</text:p>
          </table:table-cell>
          <table:covered-table-cell/>
        </table:table-row>
        <table:table-row>
          <table:table-cell table:style-name="Tabulka1.A2" office:value-type="string">
            <text:p text:style-name="P3">18.00 – 20.00</text:p>
          </table:table-cell>
          <table:table-cell table:style-name="Tabulka1.B2" table:number-columns-spanned="2" office:value-type="string">
            <text:p text:style-name="P3">Zdravověda – Bc. Andrea Fenclová</text:p>
          </table:table-cell>
          <table:covered-table-cell/>
        </table:table-row>
        <table:table-row>
          <table:table-cell table:style-name="Tabulka1.A2" office:value-type="string">
            <text:p text:style-name="P3">22.9.2018 – 8.00 – 10.30</text:p>
          </table:table-cell>
          <table:table-cell table:style-name="Tabulka1.A2" office:value-type="string">
            <text:p text:style-name="P3">Sport. trénink – Ing. Fencl</text:p>
          </table:table-cell>
          <table:table-cell table:style-name="Tabulka1.B2" office:value-type="string">
            <text:p text:style-name="P3">Test – Mgr. Kneifl</text:p>
          </table:table-cell>
        </table:table-row>
        <table:table-row>
          <table:table-cell table:style-name="Tabulka1.A2" office:value-type="string">
            <text:p text:style-name="P3">11.00 – 13.00</text:p>
          </table:table-cell>
          <table:table-cell table:style-name="Tabulka1.B2" table:number-columns-spanned="2" office:value-type="string">
            <text:p text:style-name="P3">Vedení tréninku – teorie – Mgr. Kneifl</text:p>
          </table:table-cell>
          <table:covered-table-cell/>
        </table:table-row>
        <table:table-row>
          <table:table-cell table:style-name="Tabulka1.A2" office:value-type="string">
            <text:p text:style-name="P3">15.00 – 18.00</text:p>
          </table:table-cell>
          <table:table-cell table:style-name="Tabulka1.B2" table:number-columns-spanned="2" office:value-type="string">
            <text:p text:style-name="P3">Vedení tréninku – praxe – Mgr. Kneifl, Mgr. Patík (kihon, kata)</text:p>
          </table:table-cell>
          <table:covered-table-cell/>
        </table:table-row>
        <table:table-row>
          <table:table-cell table:style-name="Tabulka1.A2" office:value-type="string">
            <text:p text:style-name="P3">19.00 – 20.00</text:p>
          </table:table-cell>
          <table:table-cell table:style-name="Tabulka1.B2" table:number-columns-spanned="2" office:value-type="string">
            <text:p text:style-name="P3">Legislativní aspekty tréninkového procesu – Mgr. Patík, Mgr. Kneifl</text:p>
          </table:table-cell>
          <table:covered-table-cell/>
        </table:table-row>
        <table:table-row>
          <table:table-cell table:style-name="Tabulka1.A2" office:value-type="string">
            <text:p text:style-name="P3">23.9.2018 – 8.00 – 10.00</text:p>
          </table:table-cell>
          <table:table-cell table:style-name="Tabulka1.B2" table:number-columns-spanned="2" office:value-type="string">
            <text:p text:style-name="P3">Vedení tréninku – praxe – Mgr. Kneifl (formy kumite)</text:p>
          </table:table-cell>
          <table:covered-table-cell/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>23.9.2018 – 10.00 – 11.00 </text:p>
          </table:table-cell>
          <table:table-cell table:style-name="Tabulka2.B1" office:value-type="string">
            <text:p text:style-name="P3">Ukončení školení, hodnocení, závěr – Mgr. Kneifl</text:p>
          </table:table-cell>
        </table:table-row>
      </table:table>
      <text:p text:style-name="P2"/>
      <text:p text:style-name="P2">Samostatná příprava před školením:</text:p>
      <table:table table:name="Tabulka3" table:style-name="Tabulka3">
        <table:table-column table:style-name="Tabulka3.A" table:number-columns-repeated="2"/>
        <table:table-row>
          <table:table-cell table:style-name="Tabulka3.A1" office:value-type="string">
            <text:p text:style-name="P3">Školení trenérů 3. třídy</text:p>
          </table:table-cell>
          <table:table-cell table:style-name="Tabulka3.B1" office:value-type="string">
            <text:p text:style-name="P3">Doškolení trenérů 2. třídy</text:p>
          </table:table-cell>
        </table:table-row>
        <table:table-row>
          <table:table-cell table:style-name="Tabulka3.A2" office:value-type="string">
            <text:p text:style-name="P3">Standardizace kata Heian 1 – 5, Tekki 1</text:p>
          </table:table-cell>
          <table:table-cell table:style-name="Tabulka3.B2" office:value-type="string">
            <text:p text:style-name="P3">Standardizace kata BD, KD, Jion, Empi</text:p>
          </table:table-cell>
        </table:table-row>
        <table:table-row>
          <table:table-cell table:style-name="Tabulka3.A2" office:value-type="string">
            <text:p text:style-name="P3">Formy kumite – gohon, kaeshi ippon, kihon ippon</text:p>
          </table:table-cell>
          <table:table-cell table:style-name="Tabulka3.B2" office:value-type="string">
            <text:p text:style-name="P3">Formy kumite – jiyu ippon, jiyu</text:p>
          </table:table-cell>
        </table:table-row>
        <table:table-row>
          <table:table-cell table:style-name="Tabulka3.A2" office:value-type="string">
            <text:p text:style-name="P3">Techniky kihon – sólo techniky rukou, nohou, základním postoje (zenkucu, kokucu, kiba dači)</text:p>
          </table:table-cell>
          <table:table-cell table:style-name="Tabulka3.B2" office:value-type="string">
            <text:p text:style-name="P3">Kombinace technik rukou, kombinace technik rukou a nohou, postoje (kosa, neko aši, sočin, fudo dači)</text:p>
          </table:table-cell>
        </table:table-row>
        <table:table-row>
          <table:table-cell table:style-name="Tabulka3.A2" office:value-type="string">
            <text:p text:style-name="P3"/>
          </table:table-cell>
          <table:table-cell table:style-name="Tabulka3.B2" office:value-type="string">
            <text:p text:style-name="P3">Doplňky – dle zaslaných podkladů</text:p>
          </table:table-cell>
        </table:table-row>
      </table:table>
      <text:p text:style-name="P2"/>
      <text:p text:style-name="P2">Výstupem školení bude samostatné vedení části tréninkové jednotky dle zadaných instrukcí.</text:p>
      <text:p text:style-name="P2">U doškolení 2. třídy pak vyhodnocený test a vyhodnocené výstupy adeptů.</text:p>
      <text:p text:style-name="P2"/>
      <text:p text:style-name="P2">V časovém harmonogramu může dojít k drobným posunům nebo změnám, nebude to nicméně znamenat změny zásadní.</text:p>
      <text:p text:style-name="P2"/>
      <text:p text:style-name="P2">V. Českém Krumlově 21.8.2018 <text:tab/><text:tab/><text:tab/><text:tab/><text:tab/>Mgr. Roman Kneif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1S</meta:editing-duration>
    <meta:editing-cycles>3</meta:editing-cycles>
    <meta:generator>OpenOffice/4.1.5$Win32 OpenOffice.org_project/415m1$Build-9789</meta:generator>
    <dc:date>2018-08-21T10:12:12.47</dc:date>
    <meta:document-statistic meta:table-count="3" meta:image-count="0" meta:object-count="0" meta:page-count="1" meta:paragraph-count="37" meta:word-count="248" meta:character-count="1528"/>
    <dc:creator>Uživatel </dc:creator>
    <meta:user-defined meta:name="Info 1"/>
    <meta:user-defined meta:name="Info 2"/>
    <meta:user-defined meta:name="Info 3"/>
    <meta:user-defined meta:name="Info 4"/>
  </office:meta>
</office:document-meta>
</file>